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style:text-properties fo:font-weight="normal" style:font-weight-asian="normal" style:font-weight-complex="normal"/>
    </style:style>
    <style:style style:name="P3" style:family="paragraph" style:parent-style-name="Standard">
      <style:paragraph-properties fo:line-height="150%" fo:text-align="start" style:justify-single-word="false"/>
      <style:text-properties fo:font-weight="normal" style:font-weight-asian="normal" style:font-weight-complex="normal"/>
    </style:style>
    <style:style style:name="P4" style:family="paragraph" style:parent-style-name="Standard">
      <style:paragraph-properties fo:line-height="150%"/>
      <style:text-properties fo:font-weight="normal" style:font-weight-asian="normal" style:font-weight-complex="normal"/>
    </style:style>
    <style:style style:name="P5" style:family="paragraph" style:parent-style-name="Standard" style:list-style-name="L1">
      <style:paragraph-properties fo:line-height="150%" fo:text-align="start" style:justify-single-word="false"/>
      <style:text-properties fo:font-weight="normal" style:font-weight-asian="normal" style:font-weight-complex="normal"/>
    </style:style>
    <style:style style:name="P6" style:family="paragraph" style:parent-style-name="Standard">
      <style:paragraph-properties fo:line-height="150%"/>
      <style:text-properties fo:font-style="italic" fo:font-weight="normal" style:font-style-asian="italic" style:font-weight-asian="normal" style:font-style-complex="italic" style:font-weight-complex="normal"/>
    </style:style>
    <style:style style:name="T1" style:family="text">
      <style:text-properties fo:font-size="10.5pt" style:font-size-asian="10.5pt" style:font-size-complex="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Biuletyn Okręgowej Izby Lekarskiej w Koszalinie</text:span></text:p>
      <text:p text:style-name="P2"><text:span text:style-name="T1"/></text:p>
      <text:p text:style-name="P1">„Oczekiwania pacjenta, a rzeczywistość w kontekście subiektywnej oceny wyników stomatologicznego leczenia protetycznego”</text:p>
      <text:p text:style-name="P1">Lek. dent. Jan Perzyński</text:p>
      <text:p text:style-name="P1"/>
      <text:p text:style-name="P2"><text:s text:c="8"/>Według danych Warszawskiego Uniwersytetu Medycznego z 2009r. wiadomo, że w uzębieniu co drugiego Polaka brakuje przynajmniej jednego zęba. W większości przypadków, jeśli utrata dotyczy zębów przednich, jak najszybciej szukają pomocy u stomatologa celem uzupełnienia braków zębowych. Jeśli natomiast utraconego zęba nie widać podczas rozmowy, czy uśmiechania się to ubytek zęba nie jest w tym przypadku problemem. Świadczy to niestety o tym, jak pacjenci lekceważą problem utraty zęba postrzegając go jedynie w wymiarze wyglądu estetycznego.</text:p>
      <text:p text:style-name="P2"><text:s text:c="7"/>Braki w uzębieniu natomiast wiążą się z wieloma poważnymi konsekwencjami zdrowotnymi. Gdy brakuje jednego zęba, inne zmieniają swoje położenie przemieszczając się w stronę luki. Zęby sąsiednie przekrzywiają się powodując coraz większe szpary pomiędzy sobą, co sprzyja tworzeniu się świetnego miejsca do gromadzenia się resztek pokarmu. Bakterie powodują rozwój próchnicy i początki chorób dziąseł. W wyniku paradontozy zęby ulegają znacznemu osłabieniu i zaczynają się chwiać. Utrata zębów przyczynia się do powstawania wad zgryzu, wad wymowy, np.seplenienie. Brak zębów w odcinku bocznym często jest przyczyną zaburzeń w zakresie stawu skroniowo-żuchwowego dając przykre dolegliwości bólowe mięśni twarzy, szyi, bóle głowy, a nawet szumy w uszach oraz bruksizm.</text:p>
      <text:p text:style-name="P2">Z czasem w miejscu po utraconym zębie zanika kość powodując zmiany w wyglądzie zewnętrznym. Na twarzy bardziej widoczne stają się zmarszczki, bruzdy, żuchwa zapada się, a broda wysuwa się do przodu, kąciki ust zaczynają opadać, a policzki stają się wątłe. Te wszystkie zmiany niekorzystnie wpływają na wygląd twarzy powodując przedwczesne oznaki starzenia się.</text:p>
      <text:p text:style-name="P2"><text:s text:c="6"/>Ludzie zauważając niekorzystne zmiany w wyglądzie zewnętrznym, przestają się uśmiechać, unikają rozmów z innymi ludźmi, czują się nieatrakcyjni, ich samoocena ulega znacznemu osłabieniu powodując obniżony nastrój, czasem nawet zaburzenia depresyjne. Przychodzi moment kiedy podejmują decyzję o zmianie swojego wyglądu i szukają pomocy u lekarza dentysty. Do gabinetu stomatologii estetycznej trafiają z różnych przyczyn, zarówno osobistych, jak i zawodowych. Motywacją może być namowa osób bliskich, zbliżająca się uroczystość rodzinna, rozmowa kwalifikacyjna, otrzymanie nowej pracy, randka, czy po prostu poczują sami wewnętrzną potrzebę podniesienia swojej samooceny, <text:s/>fizycznej atrakcyjności, bycia bardziej pewnym siebie. Czasem chcą się odmłodzić, czy po prostu częściej się uśmiechać i nawiązywać nowe relacje społeczne.</text:p>
      <text:p text:style-name="P2"><text:soft-page-break/><text:s text:c="5"/>Śnieżnobiały uśmiech każdemu kojarzy się z oznaką zdrowia i urody. Białe, równe zęby zawsze są modne i świadczą o zadbanym wizerunku. Uśmiech odgrywa istotną rolę w kontaktach międzyludzkich, a szczególnie podczas pierwszego wrażenia <text:s/>przy spotkaniach w charakterze towarzyskim, jak i zawodowym.</text:p>
      <text:p text:style-name="P2"><text:s text:c="5"/>Dzisiejsza stomatologia estetyczna oferuje szeroki zakres możliwości leczenia pozwalająca zmienić barwę zęba, kształt, położenie i odtwarzać brkujące zęby. Wykorzystując przytym coraz bardziej zaawansowane metody licówek, koron i mostów cało ceramiczne, czy uzupełnienia braku zęba z zastosowaniem metod implantoprotetycznych. </text:p>
      <text:p text:style-name="P2"><text:s text:c="4"/>Coraz więcej pacjentów decyduje się na poprawę uśmiechu korzystając z zabiegów, które współcześnie stają się coraz bardziej dostępne, także i pod względem finansowym. Leczenie odbywa się na kilku wizytach, a efekt końcowy utrzymuje się wiele lat. </text:p>
      <text:p text:style-name="P2"><text:s text:c="4"/>Lekarz stomatolog wykorzystując swoją wiedzę, kompetencje zawodowe, a także <text:s/>umiejętności komunikacyjne nawiązuje odpowiednią relację z pacjentem, przedstawiając mu najbardziej optymalny plan leczenia, który musi spełniać oczekiwania pacjenta i być przez niego zaakceptowany. <text:s/>Obowiązkiem lekarza jest również poinformowanie o ewentualnych działaniach ubocznych, czy powikłań po zabiegu. Większość pacjentów jest zadowolona z efektów leczenia, natomiast zdarzają się grupy osób, które nie akceptują efektu końcowego, mimo iż z obiektywnego punktu widzenia zabieg został wykonany prawidłowo i efekt końcowy nie odbiega od przedstawianego wizualnie w planie leczenia. </text:p>
      <text:p text:style-name="P2"><text:s text:c="5"/>Zdarzają się w jednym gabinecie stomatologicznym osoby w pełni zadowolone wynikiem leczenia oraz pacjenci, u których pojawi się satysfakcja, która jest niestety krótkotrwała, np. z gabinetu wychodzi zadowolony, jednak jego początkowe pozytywne nastawienie kończy się w momencie powrotu do domu i wysłuchania opinii bliskich. Konsekwencją jest brak akceptacji własnego wizerunku, rozczarowanie efektem leczenia, czasem złość, <text:s/>co skutkuje powrotem do gabinetu i wejściem w relację konfliktową z lekarzem.</text:p>
      <text:p text:style-name="P2"><text:s text:c="5"/>Na motywację pacjenta do zmiany wizerunku w zakresie uzębienia, oczekiwania, zachowania podczas wizyt, subiektywną ocenę postawy lekarza, czy w końcowym etapie akceptację efektu leczenia w dużej mierze ma wpływ jego charakter, temperament, a także cechy osobowości.</text:p>
      <text:p text:style-name="P2"><text:s text:c="4"/>Temperament to zespół wrodzonych dyspozycji, które warunkują sposób reagowania człowieka na wpływy ze strony otoczenia. Mimo, iż są to genetyczne predyspozycje to duże znaczenie ma oddziaływanie środowiskowe, a szczególnie wychowanie. Temperament wpływa na zasady postępowania w danych sytuacjach. Hipokrates twierdził w myśl tzw. teorii humoralnej, że usposobienie człowieka oraz sposób jego reagowania na wpływ otoczenia zależy od równowagi soków ustroju. Wyróżnił 4 soki: krew (sanguis), żółć (chole), czarna żółć (melajna chole) i śluz (flegma). W zależności od przewagi jednego z tych soków nad pozostałymi rozróżnił 4 typy <text:soft-page-break/>temperamentu: sangwinik, choleryk, melancholik, flegmatyk. Znajomość tych typów pozwoli lepiej poznać i zrozumieć zachowanie innych ludzi</text:p>
      <text:p text:style-name="P2"><text:s text:c="4"/>Sanwinik jest to człowiek o „żywym usposobieniu”, pewny siebie, tryska energią, ma wiele pomysłów i planów. Niestety bywa roztargniony i napotykane trudności zniechęcają go do kontynuacji zadania. W związku z tym nie zawsze można liczyć na obietnice i zobowiązania, które wziął na siebie. Na jego działania wpływ mają chwilowe bodźce. Łatwo wpada w gniew i radość, często się obraża, ale szybko o tym zapomina nie czując urazy wobec innych. Wesoły, spontaniczny, czasem postrzegany jako „duże dziecko”. W kontakcie jest bezpośredni i gadatliwy. Z trudnością przychodzi mu słuchanie innych ludzi w towarzystwie, gdyż to on lubi dużo mówić, zwracać na siebie uwagę. Potrafi przerywać innym, a nawet odpowiadać za innych. Ma ogromne poczucie humoru, lubi się dobrze bawić. To on pierwszy wyjdzie na parkiet podczas zabaw. Ma zawyżoną samoocenę, często nie dostrzega swoich wad. Nie martwi się o przyszłość, nie rozpamiętuje przeszłości. W życiu lubi zmiany i spontaniczne decyzje. Źle funkcjonuje, gdy nie są dostarczane mu bodźce z zewnątrz. Nudę i bezczynność kiepsko znosi. Lubi zarażać swoim entuzjazmem innych i pobudzać ich do działań. </text:p>
      <text:p text:style-name="P2">Wizyty sangwinika w gabinecie stomatologicznym będą przebiegały raczej w przyjaznej atmosferze. Lekarz jednak musi poświęcić więcej czasu na takiego pacjenta, gdyż zanim przejdzie do wykonania zabiegów będzie zmuszony wysłuchać jego opinii na temat aktualnych wydarzeń ze świata sportu, czy polityki. Dowie się jak jego dieta bezglutenowa, którą stosował przez ostatni miesiąc wpłynęła na aktualny stan zdrowia i samopoczucie. Usłyszy również dowcip o teściowej, jak i ze szczegółami podzieli się swoim nowym hooby, jakim jest nurkowanie jaskiniowe. Sangwinicy są absorbujący, potrafią stawiać lekarza w niezręcznej sytuacji dopytując o sprawy prywatne, często powodując skracanie dystansu w relacji lekarz - pacjent. Niestety zdarza im się zapomnieć o terminie wizyty, lub nie przyjść na nią, gdyż wypadło im coś bardzo ważnego, ale zapomnieli poinformować o tym rejestrację. Motywacja do podjęcia leczenia protetycznego jest <text:s/>decyzją przemyślaną, zaplanowaną, ale także może być spontaniczną w wyniku czynnika zewnętrznego, np. reklamy, znajomy skorzystał z usługi. Raczej wykluczyć należy motywację wynikającą z presji otoczenia. Ten typ temperamentu nie lubi reguł, schematów, ceni sobie swobodę, więc trzeba liczyć się z tym, że nie będzie skrupulatnie przestrzegał zaleceń lekarskich po wizycie, co może wynikać też z jego beztroskiego podejścia do życia. <text:s/>Jest to typ niewytrwały w swoich wysiłkach, którego cechuje zawsze na początku duży zapał i energia do zmiany wyglądu uzębienia, <text:s/>natomiast długi plan leczenia, lub napotykane problemy czy komplikacje medyczne sprawią łatwe zrażanie się trudnościami. Ogólnie z efektów leczenia bywają zadowoleni, a dodatkowo, gdy są mile traktowani przez personel, będą chwalić usługi lekarza i polecać znajomym jego gabinet. </text:p>
      <text:p text:style-name="P3"><text:soft-page-break/><text:s text:c="7"/>Choleryk to typ pobudliwy, potrafi reagować gwatownie, impulsywnie. Ma silną wolę, w wysiłkach jest wytrwały. W gabinecie stomatologicznym potrafi zachowywać się apodyktycznie i narzucać swoje zdanie lekarzowi. Skrupulatni, wymagają dodatkowych badań i wizyt. W leczeniu nastawiony na osiągnięcie konkretnego celu. Lekarzowi udowadnia swoje racje. Potrafi być roszczeniowy, jeśli efekt leczenia nie będzie go satyfakcjonował. Typ pacjenta choleryczny jest częstym źródłem konfliktów. Nie dostrzega swoich błędów i pomyłek, a zadaniowe nastawienie w realizacji celu sprawia, że w niskim stopniu liczy się z innymi ludźmi, czy ich emocjami. Potrafi manipulować, uwielbia intrygi, często szuka sytuacji prowokujących.</text:p>
      <text:p text:style-name="P3"><text:s text:c="6"/>Flegmatyk jest spokojny, bierny, mało energiczny w działaniu. Raczej zadowolony z siebie, nie ma problemu z zaniżoną samooceną. Zanim podejmie decyzję waha się i ma wiele wątpliwości. W sferze aktywności życiowej jest odwrotnością sangwinika i choleryka. Łatwo przebacza innym, nie jest pamiętliwy.</text:p>
      <text:p text:style-name="P3">Flegmatyk jako pacjent jest raczej osobą skrytą i małomówną. Będzie miał problem, aby wyrazić dokładnie swoje oczekiwania. Gdy lekarz zaproponuje mu plan leczenia, będzie się wahał zanim podejmie ostateczną decyzję. W kwestii akceptacji końcowego efektu leczenia będzie niezdecydowany, czy jest zadowolony, czy jednak nie do końca.</text:p>
      <text:p text:style-name="P3"><text:s text:c="5"/>Melancholik jest nieśmiały, niepewny siebie, rzadko wybucha gniewem, introwertyk – emocje kieruje do wewnątrz. Jest pamiętliwy, długo myśli o urazach i krzywdach, które zostały mu wyrządzone. Przejawia niską aktywność życiową. </text:p>
      <text:p text:style-name="P3">W gabinecie stomatologicznym może sprawiać wrażenie osoby spokojnej, poważnej a nawet smutnej. Jednak jako pacjent jest godny zaufania. Na wizytę nie spóźni się, przyjdzie przed czasem. Jeśli zdarzy się sytuacja, która uniemożliwi mu zgłoszenie się w danym terminie na pewno poinformuje o tym wcześniej rejestrację. Każde zalecenie lekarskie będzie traktował poważnie. <text:s/>Bardzo ważny jest dla niego plan leczenia protetycznego, który będzie analizowany przez niego <text:s/>wielokrotnie. Dba o szczegóły, dąży do doprecyzowania swoich oczekiwań, ale również oczekuje takiego samego podejścia od lekarza. Lubi mieć wszystko zaplanowane, dobrze się czuje, gdy ma wokół siebie ład i porządek. Jeśli w gabinecie będzie panował chaos, <text:s/>gwar zacznie się źle czuć i denerować z tego powodu. <text:s/>Jest perfekcjonistą, więc nie ma możliwości, aby efekt końcowy pracy protetycznej odbiegał od przedstawionego mu w planie leczenia.</text:p>
      <text:p text:style-name="P3"><text:s text:c="5"/>Cechy temperamentu, czyli właściwości każdego człowieka tempa i stylu reagowania są ściśle związane z anatomicznymi i neurofizjologicznymi cechami ośrodkowego układu nerwowego.</text:p>
      <text:p text:style-name="P3"><text:s text:c="5"/>Natomiast cechy osobowości są ukształtowane głównie w wyniku oddziaływań środowiska w toku rozwoju człowieka. Pewne cechy są trwałe, utrzymują się przez całe życie, a inne pojawiają się i zmieniają w miarę upływu lat, bądź też w zależności od wpływów socjokulturowych.</text:p>
      <text:p text:style-name="P3"><text:s text:c="4"/>Według klasyfikacji ICD- 10 osobowość to zespół trwałych wzorców myślenia, odczuwania i <text:soft-page-break/>zachowania, charakteryzujący indywidualny styl życia i sposób adaptacji jednostki. Jest on efektem współdziałania czynników konstytucjonalnych, rozwojowych i doświadczeń społecznych. </text:p>
      <text:p text:style-name="P3">Jeśli pewne cechy osobowości są skrajnie nasilone to może prowadzić do zaburzeń osobowości. W Polsce diagnostyka zaburzeń osobowości jest dokonywana w oparciu o Międzynarodową statystyczną Klasyfikację Chorób i Problemów Zdrowotnych (ICD-10). Definicja zaburzeń osobowości wg ICD-10 to: „głeboko zakorzenione i utrwalone wzorce zachowań, przejawiające się mało elastycznymi reakcjami na różnorodne sytuacje indywidualne i społeczne. Reprezentują one albo skrajne, albo znaczące odmienności w porównaniu z przeciętnym w danej kulturze sposobem spostrzegania, myślenia i odczuwania, a w szczególności – odnoszenia się do innych.”</text:p>
      <text:p text:style-name="P3"><text:s text:c="6"/>W niniejszej pracy postaram się omówić najczęściej spotykane zaburzenia osobowości u ludzi, jakie cechy charakteru predysponują do tych zaburzeń, oraz jak rozpoznać w gabinecie osobę, która z tego powodu może być dla nas trudnym i konfliktowym pacjentem.</text:p>
      <text:p text:style-name="P3"><text:s text:c="5"/>Grupą, która sprawia największe problemy są ludzie z typem osobowości awanturniczej. Ekstrawertycy, nastawieni głównie na działania. Cechuje ich nonkonformiz. Ogólnie przyjęte normy społeczne, czy opinia innych ludzi nie ma dla nich znaczenia. Posiadają własny wewnętrzny kodeks wartości i nim kierują się zarówno w pracy, jak i życiu osobistym. Często podejmują ryzyko, gdyż potrzebują dużej stymulacji z zewnątrz, by uzyskać dobrostan psychofizyczny. Lubią być w ruchu, są aktywni, odważni, wytrwali fizycznie. Walczą z osobą, która im się sprzeciwi. Nie planują, żyją teraźniejszością. Dla nich liczy się „tu i teraz”. <text:s/>W zachowaniu impulsywni, drażliwi, <text:s/>przejawiają agresję najczęściej w formie werbalnej, nieodpowiedzialni, niezdolni do dotrzymywania zobowiązań finansowych. Skrajne nasilenie tych cech prowadzi do antyspołecznego zaburzenia osobowości. Osoby mają problem z kontrolowaniem własnych impulsów, nie potrafią odraczać emocji w czasie. Egocentryczni w zaspokajaniu własnych potrzeb. Stawiają wysokie wymagania wobec otoczenia. Rzadko kiedy odczuwają lęk, skrupuły, czy poczucie winy. Na pierwszej wizycie w gabinecie stomatologicznym zwłaszcza, gdy są pod wpływem stresu mogą być układni i początkowo nie powodować żadnych szczególnych problemów. Jednak, gdy zdarzy się okazja są skłonni do manipulowania, czy wywierania presji na <text:s/>lekarzu. Potrafią łamać zasady obowiązujące w gabinecie. Młodzi pacjenci miewają szczególne trudności z uznaniem autorytetu lekarza i nie zawsze chcą współpracować, czy przestrzegać zaleceń. Gdy się zdenerwują potrafią opuścić gabinet stomatologiczny grożąc lekarzowi , bądź straszyć pozwami sądowymi, czy zwrotem finansów za leczenie. Ich decyzja o podjęciu leczenia wynika z wewnętrznej motywacji, a oczekiwania efektu końcowego leczenia nie zawsze są realne. Wywiad z taką osobą jest chaotyczny i można wyczuć, że działa pod wpływem impulsu. Nie interesują ją odległe terminy wizyt. Najchętniej chciałaby mieć wykonane leczenie „tu i teraz”. Jeśli efekt końcowy leczenia nie odpowiada jej, co może na przykład wynikać z anatomicznych przyczyn niezależnych, ani od niej, <text:soft-page-break/>ani od lekarza całą winą będzie obarczała personel gabinetu. <text:s/>Nie traktuje poważnie zaleceń lekarskich, więc za jakiegolwiek powikłania po leczeniu obwinia lekarza. Na poczekalni zakłócają spokój, awanturując się przy innych pacjentach.</text:p>
      <text:p text:style-name="P3"><text:s text:c="6"/>Typ osobowości oddany cechuje silne angażowanie się w związki, czy relacje z inymi ludźmi. Wierność, trwałość i poszanowanie to dla nich największe wartości. Dobrze czują się współpracując z innymi, w grupie raczej wolą się podporządkowywać, niechętnie podejmują rolę lidera. Szanują instytucje i autorytety. Bez problem zdają się na innych, przyjmują ich polecenia. W zachowaniu są pokorni, posłuszni, uprzejmi, pełni taktu. Podejmując decyzję odwołują się do rad i opinii osób bliskich, znaczących w ich życiu. Gotowi znosić niewygody za cenę dobrych relacji z innymi ludźmi. W skrajnych przypadkach ich zachowania mogą prowadzić do zaburzeń osobowości patologicznie zależnej. W takich sytuacjach pozwala podejmować decyzję innym ludziom za siebie. Potrzebuje bliskich by wzięły odpowiedzialność za większość sfer w jej życiu. Nie sprzeciwi się innym z obawy przed dezaprobatą. Swoje potrzeby podporządkowuje potrzebom bliskich. Jeśli pozostają same są bezradne, czują dyskomfort i objawy nasilającego się lęku. Ich samoocena jest nieadekwatna, zaniżona. Wobec życia przejawia postawę bierną. Pozwala, aby inni kierowali jej życiem. W gabinecie stomatologicznym nie pojawi się sama na wizycie. Zostanie przyprowadzona przez męża, czy partnera, który zadecyduje o sposobie i przebiegu leczenia. Pytania w kierunku lekarza będą głównie zadawane ze strony osoby towarzyszącej. Jeśli efekt leczenia nie zostanie zaakceptowany przez osobę bliską pacjent również wyrazi niezadowolenie. Taki pacjent jest bardziej wymagający i oczekuje nadmiernej opieki ze strony lekarza, gdyż czuje się niepewny i <text:s/>bezradny.</text:p>
      <text:p text:style-name="P3"><text:s text:c="5"/>Typ sumienny osobowości to perfekcjonalista. Potrafi wkładać intensywny i celowy wysiłek w pracę. Chętnie podejmuje się zadań oraz zawsze osiąga zaplanowany efekt końcowy. Są uparci, zdeterminowani i działają według swoich poglądów i przekonań. Lubią gdy wokół nich panuje ład i <text:s/>porządek. W podejmowaniu decyzji są ostrożni i bardzo uważni. Bywają oszczędni.</text:p>
      <text:p text:style-name="P3">W gabinecie stomatologicznym będzie bardzo wymagającym pacjentem. Zanim przystąpi do leczenia poprosi o plan wraz z pełnym kosztorysem. Jest drobiazgowy. Decyzję o dalszym leczeniu podejmie dopiero po szczegółowym przeanalizowaniu dokładnie planu leczenia. Zwraca dużą uwagę na skutki uboczne, czy powikłania po zabiegu. Jeśli zdecyduje się na poprawę uśmiechu w danym gabinecie można być pewnym, że będzie zjawiał się na każdych wizytach i <text:s/>wytrwa do końca leczenia. Natomiast trzeba być przygotowanym na to, że pacjent będzie skupiał się na szczegółach, zasadach, kolejności procedur ustalonych wcześnie. W skrajnie nasilonych cechach tej osobowości może przejawiać sztywność i opór, gdy pojawią się jakieś nieprzewidziane trudności, komplikacje medyczne. Dużą wagę przywiązują do finansów. Każdy niezaplanowany wydatek pieniędzy to dla nich powód do dużego dyskomfortu. W postępowaniu stają się bardzo <text:soft-page-break/>rygorystyczny, co może powodować nasilone skargi na porządek panujący w gabinecie, organizację pracy lekarza, czy nawet oskarżenie o niestaranność świadczonej mu usługi. W sytuacji konfliktowej z obawy o utratę kontroli nad sytuacją mogą rywalizować z personelem gabinetu o dominację. Patologiczne nasilenie cech osobowości sumiennej może prowadzić do zaburzeń obsesyjno – kompulsywnych.</text:p>
      <text:p text:style-name="P3"><text:s text:c="4"/>Typ dramatyczny osobowości to ludzie, którzy w bardzo łatwy sposób uzewnętrzniają swoje emocje. Ich zachowania mają charakter ekspansywny. Mają bogatą wyobraźnię, lubią opowiadać barwne historie zwłaszcza, gdy towarzyszy im grono odbiorców. Wygląd zewnętrzny jest dla nich bardzo ważny. Interesują się modą, stylami. Dążą do zwracania na siebie uwagi. Mogą zachowywać się w sposób czarujący, kokieteryjny. Czekając w kolejce na wizytę bywają niecierpliwi. Swoje myśli wyrażają w sposób gwałtowny, czasem przerysowany, wręcz teatralny. Ich nastrój wielokrotnie się zmienia po to, by zwrócić na siebie uwagę innych pacjentów. Osoba taka w gabinecie stomatologicznym łatwo nawiązuje kontakt z lekarzem. <text:s/>Będzie szukała pochwał, komplementów, gdyż jej poczucie własnej wartości jest często zawyżone. Bardziej zależy jej na szczególnym traktowaniu swojej osoby, niż efekcie końcowego leczenia. Większe zadowolenie sprawi jej poczucie bycia wyjątkowym pacjentem, dla którego są tworzone specjalne zasady traktowania przez personel. <text:s/>Plan leczenia protetycznego, jak i ewentualne skutki uboczne, czy komplikacje wynikające w trakcie zabiegów nie są dla niej, tak istotne, jak zapewnienie lekarza, o tym, że efekt końcowy podkreśli jej nieprzeciętną urodę. Są bardzo podatni na sugestię innych osób. Po zakończonym leczeniu jeśli <text:s/>ktoś bliski, <text:s/>znajomy spotkany na ulicy nie wyrazi zachwytu widząc jej nowy uśmiech, czy nawet spotka się z krytyką z jego strony będzie skłonna wrócić do stomatologa oraz w skrajnych przypadkach udramatyzować siebie i swój los, który ją spotkał.</text:p>
      <text:p text:style-name="P3"><text:s text:c="7"/>Opisane typy osobowości są najczęściej spotykane w gabinecie stomatologicznym. </text:p>
      <text:p text:style-name="P3">Jak podczas wizyty traktować osobę, która od początku jest negatywnie nastawiona na efekt leczenia, a zdecydowała się na poprawę wyglądu w wyniku sugestii osoby bliskiej? Jak postępować z osobami wycofanymi i biernymi? Jak radzić sobie z tymi, którzy starają się nami kierować, wywierać presję, lub są nieelastyczni w zachowaniu? Przed podjęciem właściwego leczenia protetycznego warto zwrócić szczególną uwagę na typ osobowości pacjenta, z którym mamy współpracować. Niestety często zdarza się sytuacja, gdy z medycznego puntu widzenia oddana praca protetyczna jest wykonana prawidłowo, a według pacjenta nie spełnia jego oczekiwań, gdyż percepcja jego sfery „ja realny” <text:s/>bardzo odbiega od sfery „ja idealny”. Zespół pewnych cech osobowości i temperamentu predysponuje do właściciwego i indywiualnego dla każdej osoby sposobu zachowania, reagowania czy postrzegania świata i siebie . W związku z tym lekarz jako specjalista w swojej dziedzinie stomatologii estetycznej nie zawsze jest w stanie spełnić oczekiwania pacjenta. Często udaje się uzyskać satysfakcję efektem końcowym, jednak zdarza się, <text:soft-page-break/>że taka sytuacja będzie krótkotrwała. W efekcie niezadowolony pacjent jest przyczyną wielu problemów i konfliktów nie tylko w gabinecie, ale coraz częściej na gruncie prawnym. Żeby uniknąć takich sytuacji warto jest poszerzyć swoją wiedzę z zakresu psychologii po to, by móc wcześniej zapobiec wystąpienia komplikacji związanych z zaburzoną percepcją „sfery ja” u pacjenta. Należy pamietać o tym, że oprócz przeciwwskazań medycznych do podjęcia leczenia protetycznego, istnieją też przeciwwskazania wynikające z psychologicznych wykładników nieprawidłowych cech osobowości u pacjenta. </text:p>
      <text:p text:style-name="P3"/>
      <text:p text:style-name="P3">Piśmiennictwo:</text:p>
      <text:list xml:id="list2453228205323887397" text:style-name="L1">
        <text:list-item>
          <text:p text:style-name="P5">Psychiatria kliniczna I. Prof.dr hab.med A.Bilikiewicz. PZWL</text:p>
        </text:list-item>
        <text:list-item>
          <text:p text:style-name="P5">Psychiatria. James H.Scully. Wydawnictwo Medyczne Urban &amp; Partner</text:p>
        </text:list-item>
        <text:list-item>
          <text:p text:style-name="P5">Psychopatologia zaburzeń nerwicowych i osobowości. Jerzy W.Aleksandrowicz. Wydawnictwo Uniwersytetu Jagiellońskiego.</text:p>
        </text:list-item>
        <text:list-item>
          <text:p text:style-name="P5">Psychopatologia. Seligman Martin E.P, Walker Elaine F., Rosenhal David L. Wydawnictwo Zysk i S-ka</text:p>
        </text:list-item>
        <text:list-item>
          <text:p text:style-name="P5">Twój psychologiczny autoportret. John M. Oldham, Lois B.Morris. Wydawnictwo Czarna Owc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6:17:22.49</meta:creation-date>
    <dc:date>2020-04-30T16:31:55.07</dc:date>
    <meta:editing-duration>P5DT17H43M56S</meta:editing-duration>
    <meta:editing-cycles>12</meta:editing-cycles>
    <meta:generator>OpenOffice.org/3.4.1$Win32 OpenOffice.org_project/341m1$Build-9593</meta:generator>
    <meta:document-statistic meta:table-count="0" meta:image-count="0" meta:object-count="0" meta:page-count="8" meta:paragraph-count="39" meta:word-count="3016" meta:character-count="22252"/>
  </office:meta>
</office:document-meta>
</file>